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0.6263in" style:use-optimal-column-width="false"/>
    </style:style>
    <style:style style:name="TableColumn3" style:family="table-column">
      <style:table-column-properties style:column-width="3.7013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style:vertical-align="auto" fo:margin-bottom="0in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0" style:family="table-row">
      <style:table-row-properties style:min-row-height="3.134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5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5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5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5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5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8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6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1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2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3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4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7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8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9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0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1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2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13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24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27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275" style:parent-style-name="Normal" style:family="paragraph">
      <style:paragraph-properties fo:text-align="justify" style:vertical-align="auto" fo:margin-bottom="0in"/>
      <style:text-properties fo:hyphenate="true"/>
    </style:style>
    <style:style style:name="P276" style:parent-style-name="Normal" style:family="paragraph">
      <style:paragraph-properties fo:text-align="justify" style:vertical-align="auto" fo:margin-bottom="0in"/>
      <style:text-properties fo:hyphenate="true"/>
    </style:style>
    <style:style style:name="P277" style:parent-style-name="Normal" style:family="paragraph">
      <style:paragraph-properties fo:text-align="justify" style:vertical-align="auto" fo:margin-bottom="0in"/>
      <style:text-properties fo:hyphenate="true"/>
    </style:style>
    <style:style style:name="P278" style:parent-style-name="Normal" style:family="paragraph">
      <style:paragraph-properties fo:text-align="justify" fo:margin-bottom="0in"/>
    </style:style>
    <style:style style:name="P279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281" style:family="table-column">
      <style:table-column-properties style:column-width="0.6263in" style:use-optimal-column-width="false"/>
    </style:style>
    <style:style style:name="TableColumn282" style:family="table-column">
      <style:table-column-properties style:column-width="3.7013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280" style:family="table">
      <style:table-properties style:width="5.411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 fo:margin-bottom="0in"/>
      <style:text-properties fo:hyphenate="true"/>
    </style:style>
    <style:style style:name="T28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298" style:family="table-row">
      <style:table-row-properties style:min-row-height="3.134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0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1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2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21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32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32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P32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fo:language="es" fo:country="MX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2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2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2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6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39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0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1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2" style:parent-style-name="Normal" style:family="paragraph">
      <style:paragraph-properties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4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5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6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36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43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62" style:parent-style-name="Normal" style:family="paragraph">
      <style:paragraph-properties fo:text-align="center" style:vertical-align="auto" fo:margin-bottom="0in"/>
      <style:text-properties style:font-name="Verdana" style:font-name-asian="Times New Roman" style:font-name-complex="Arial" fo:font-size="10pt" style:font-size-asian="10pt" style:font-size-complex="10pt" style:language-asian="es" style:country-asian="ES" fo:hyphenate="true"/>
    </style:style>
    <style:style style:name="P463" style:parent-style-name="Normal" style:family="paragraph">
      <style:paragraph-properties fo:text-align="justify" style:vertical-align="auto" fo:margin-bottom="0in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INSTITUTO COLOMBIANO PARA LA EVALUACIÓN DE LA EDUCACIÓN-Ic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Anexo</text:p>
          </table:table-cell>
          <table:table-cell table:style-name="TableCell20">
            <text:p text:style-name="P21">Nombre anexo<text:s/></text:p>
          </table:table-cell>
          <table:table-cell table:style-name="TableCell22">
            <text:p text:style-name="P23">Físico</text:p>
          </table:table-cell>
          <table:table-cell table:style-name="TableCell24">
            <text:p text:style-name="P25">No. Folios</text:p>
          </table:table-cell>
          <table:table-cell table:style-name="TableCell26">
            <text:p text:style-name="P27">PDF</text:p>
          </table:table-cell>
          <table:table-cell table:style-name="TableCell28">
            <text:p text:style-name="P29">Excel o Word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1.1</text:p>
            <text:p text:style-name="P41"/>
            <text:p text:style-name="P42"/>
          </table:table-cell>
          <table:table-cell table:style-name="TableCell43">
            <text:p text:style-name="P44">Juego de estados financieros 2020:</text:p>
            <text:p text:style-name="P45"/>
            <text:p text:style-name="P46">Estado de situación financiera</text:p>
            <text:p text:style-name="P47">Estado de resultado integral</text:p>
            <text:p text:style-name="P48">Estado de cambios en el patrimonio</text:p>
            <text:p text:style-name="P49">Estado de flujos de efectivo</text:p>
            <text:p text:style-name="P50">Notas a los estados financieros</text:p>
            <text:p text:style-name="P51"/>
            <text:p text:style-name="P52">Formularios CGN<text:s/></text:p>
            <text:p text:style-name="P53">CGN2015_001 SALDOS Y MOVIMIENTOS CONVERGENCIA</text:p>
            <text:p text:style-name="P54">CGN2015_002 OPERACIONES RECIPROCAS CONVERGENCIA</text:p>
            <text:p text:style-name="P55">CGN2016C01 VARIACIONES TRIMESTRALES SIGNIFICATIVAS</text:p>
            <text:p text:style-name="P56">CGN2020_004 COVID 19</text:p>
          </table:table-cell>
          <table:table-cell table:style-name="TableCell57">
            <text:p text:style-name="P58">x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x</text:p>
            <text:p text:style-name="P68"/>
            <text:p text:style-name="P69">x</text:p>
            <text:p text:style-name="P70"/>
            <text:p text:style-name="P71"/>
            <text:p text:style-name="P72"><text:s text:c="3"/>x</text:p>
            <text:p text:style-name="P73"/>
            <text:p text:style-name="P74"><text:s text:c="3"/>x</text:p>
          </table:table-cell>
          <table:table-cell table:style-name="TableCell75">
            <text:p text:style-name="P76">59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6</text:p>
            <text:p text:style-name="P86"/>
            <text:p text:style-name="P87">2</text:p>
            <text:p text:style-name="P88"/>
            <text:p text:style-name="P89"/>
            <text:p text:style-name="P90">2</text:p>
            <text:p text:style-name="P91"/>
            <text:p text:style-name="P92">1</text:p>
          </table:table-cell>
          <table:table-cell table:style-name="TableCell93">
            <text:p text:style-name="P94">x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x</text:p>
            <text:p text:style-name="P104"/>
            <text:p text:style-name="P105">x</text:p>
            <text:p text:style-name="P106"/>
            <text:p text:style-name="P107"/>
            <text:p text:style-name="P108">x</text:p>
            <text:p text:style-name="P109"/>
            <text:p text:style-name="P110">x</text:p>
          </table:table-cell>
          <table:table-cell table:style-name="TableCell111">
            <text:p text:style-name="P112">Word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Excel</text:p>
            <text:p text:style-name="P122"/>
            <text:p text:style-name="P123">Excel</text:p>
            <text:p text:style-name="P124"/>
            <text:p text:style-name="P125"/>
            <text:p text:style-name="P126">Excel</text:p>
            <text:p text:style-name="P127"/>
            <text:p text:style-name="P128">Excel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Dictamen a los estados financieros: No aplica</text:p>
          </table:table-cell>
          <table:table-cell table:style-name="TableCell134">
            <text:p text:style-name="P135">N/A</text:p>
            <text:p text:style-name="P136"/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N/A</text:p>
          </table:table-cell>
          <table:table-cell table:style-name="TableCell141">
            <text:p text:style-name="P142">N/A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Certificación estados financieros 2020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Word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Boletín de Deudores Morosos del Estado-BDME, al 30 de noviembre 2020.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Word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Certificación publicación informes de gestión, resultados financieros y contables 2020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Word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Certificación publicación en PAGINA WEB información presupuestal, contable y de carácter administrativo.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Word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Formato descripción limitación del CHIP a 31-12-2020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Word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Formato limitaciones aplicación normas contables expedidas por la CGN a 31-12-2020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Word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Aplicación Resolución CGN 414 de 2014 al 100%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Word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Informe autoevaluación sistema de control interno contable a 31-12-2020, resolución CGN 193 de 2016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14</text:p>
            <text:p text:style-name="P243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Word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Formato avance planes de mejoramiento suscritos con la CGR a 31-12-2020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Word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Informe de seguimiento a planes de mejoramiento verificación EFICIENCIA Y EFICACIA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8</text:p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Word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<text:span text:style-name="T288">INSTITUTO COLOMBIANO PARA LA EVALUACIÓN DE LA EDUCACIÓN-Icfe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Anexo</text:p>
          </table:table-cell>
          <table:table-cell table:style-name="TableCell292">
            <text:p text:style-name="P293">Nombre anexo<text:s/></text:p>
          </table:table-cell>
          <table:table-cell table:style-name="TableCell294">
            <text:p text:style-name="P295">Físico</text:p>
          </table:table-cell>
          <table:table-cell table:style-name="TableCell296">
            <text:p text:style-name="P297">No. Folios</text:p>
          </table:table-cell>
        </table:table-row>
        <table:table-row table:style-name="TableRow298">
          <table:table-cell table:style-name="TableCell299">
            <text:p text:style-name="P300">1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1.1</text:p>
            <text:p text:style-name="P309"/>
            <text:p text:style-name="P310"/>
          </table:table-cell>
          <table:table-cell table:style-name="TableCell311">
            <text:p text:style-name="P312">Juego de estados financieros 2020:</text:p>
            <text:p text:style-name="P313"/>
            <text:p text:style-name="P314">Estado de situación financiera</text:p>
            <text:p text:style-name="P315">Estado de resultado integral</text:p>
            <text:p text:style-name="P316">Estado de cambios en el patrimonio</text:p>
            <text:p text:style-name="P317">Estado de flujos de efectivo</text:p>
            <text:p text:style-name="P318">Notas a los estados financieros</text:p>
            <text:p text:style-name="P319"/>
            <text:p text:style-name="P320">Formularios CGN<text:s/></text:p>
            <text:p text:style-name="P321">CGN2015_001 SALDOS Y MOVIMIENTOS CONVERGENCIA</text:p>
            <text:p text:style-name="P322">CGN2015_002 OPERACIONES RECIPROCAS CONVERGENCIA</text:p>
            <text:p text:style-name="P323">CGN2016C01 VARIACIONES TRIMESTRALES SIGNIFICATIVAS</text:p>
            <text:p text:style-name="P324">CGN2020_004 COVID 19</text:p>
          </table:table-cell>
          <table:table-cell table:style-name="TableCell325">
            <text:p text:style-name="P326">x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x</text:p>
            <text:p text:style-name="P336"/>
            <text:p text:style-name="P337">x</text:p>
            <text:p text:style-name="P338"/>
            <text:p text:style-name="P339"/>
            <text:p text:style-name="P340"><text:s text:c="3"/>x</text:p>
            <text:p text:style-name="P341"/>
            <text:p text:style-name="P342"><text:s text:c="3"/>x</text:p>
          </table:table-cell>
          <table:table-cell table:style-name="TableCell343">
            <text:p text:style-name="P344">59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6</text:p>
            <text:p text:style-name="P354"/>
            <text:p text:style-name="P355">2</text:p>
            <text:p text:style-name="P356"/>
            <text:p text:style-name="P357"/>
            <text:p text:style-name="P358">2</text:p>
            <text:p text:style-name="P359"/>
            <text:p text:style-name="P360">1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Dictamen a los estados financieros: No aplica</text:p>
          </table:table-cell>
          <table:table-cell table:style-name="TableCell366">
            <text:p text:style-name="P367">N/A</text:p>
            <text:p text:style-name="P368"/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>Certificación estados financieros 2020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Boletín de Deudores Morosos del Estado-BDME, al 30 de noviembre 2020.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Certificación publicación informes de gestión, resultados financieros y contables 2020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Certificación publicación en PAGINA WEB información presupuestal, contable y de carácter administrativo.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Formato descripción limitación del CHIP a 31-12-2020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>Formato limitaciones aplicación normas contables expedidas por la CGN a 31-12-2020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Aplicación Resolución CGN 414 de 2014 al 100%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>
            <text:p text:style-name="P438">Informe autoevaluación sistema de control interno contable a 31-12-2020, resolución CGN 193 de 2016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14</text:p>
            <text:p text:style-name="P443"/>
          </table:table-cell>
        </table:table-row>
        <table:table-row table:style-name="TableRow444">
          <table:table-cell table:style-name="TableCell445">
            <text:p text:style-name="P446">11</text:p>
          </table:table-cell>
          <table:table-cell table:style-name="TableCell447">
            <text:p text:style-name="P448">Formato avance planes de mejoramiento suscritos con la CGR a 31-12-2020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Informe de seguimiento a planes de mejoramiento verificación EFICIENCIA Y EFICACIA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8</text:p>
            <text:p text:style-name="P462"/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111in"/>
      <style:text-properties style:font-name-asian="Cambria" fo:font-size="11pt" style:font-size-asian="11pt" style:font-size-complex="11pt" fo:language="es" fo:country="CO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fo:language="es" fo:country="CO" style:language-asian="es" style:country-asian="CO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MS Mincho" fo:font-size="12pt" style:font-size-asian="12pt" style:font-size-complex="12pt" fo:language="es" fo:country="ES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MS Mincho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es" fo:country="CO" style:language-asian="es" style:country-asian="CO" fo:hyphenate="false"/>
    </style:style>
    <style:style style:name="NormalWeb" style:display-name="Normal (Web)" style:family="paragraph" style:parent-style-name="Standard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 fo:language="es" fo:country="ES" fo:hyphenate="false"/>
    </style:style>
    <style:style style:name="text_radi" style:display-name="text_radi" style:family="paragraph" style:parent-style-name="Normal">
      <style:paragraph-properties fo:widows="0" fo:orphans="0" fo:text-align="justify" fo:margin-bottom="0in"/>
      <style:text-properties style:font-name="Times New Roman" style:font-name-asian="Lucida Sans Unicode" style:letter-kerning="true" fo:font-size="12pt" style:font-size-asian="12pt" style:font-size-complex="12pt" fo:language="en" fo:country="US" style:language-asian="es" style:country-asian="CO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bottom="0in" fo:margin-left="0.5in">
        <style:tab-stops/>
      </style:paragraph-properties>
      <style:text-properties style:font-name="Calibri" style:font-name-asian="Times New Roman" fo:font-size="12pt" style:font-size-asian="12pt" style:font-size-complex="12pt" fo:language="es" style:language-asian="es" style:country-asian="ES" fo:hyphenate="true"/>
    </style:style>
    <style:style style:name="Textonotapie" style:display-name="Texto nota pi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-asian="Cambria" fo:font-size="10pt" style:font-size-asian="10pt" style:font-size-complex="10pt" fo:language="es" fo:country="CO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uesto" style:display-name="Puesto" style:family="paragraph" style:parent-style-name="Normal">
      <style:paragraph-properties fo:text-align="center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true"/>
    </style:style>
    <style:style style:name="Sinespaciado" style:display-name="Sin espaciado" style:family="paragraph">
      <style:text-properties style:font-name-asian="Cambria" fo:font-size="11pt" style:font-size-asian="11pt" style:font-size-complex="11pt" fo:language="es" fo:country="CO" style:language-asian="en" style:country-asian="US" fo:hyphenate="false"/>
    </style:style>
    <style:style style:name="Título" style:display-name="Título" style:family="paragraph" style:parent-style-name="Normal">
      <style:paragraph-properties fo:text-align="center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true"/>
    </style:style>
    <style:style style:name="TítuloCar" style:display-name="Título Car" style:family="text" style:parent-style-name="Fuentedepárrafopredeter.">
      <style:text-properties style:font-name="Arial" style:font-name-asian="Times New Roman" fo:font-weight="bold" style:font-weight-asian="bold" style:font-size-complex="10pt" fo:language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fo:country="CO" style:language-asian="en" style:country-asian="U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notaalfinal" style:display-name="Texto nota al final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-asian="Cambria" fo:font-size="10pt" style:font-size-asian="10pt" style:font-size-complex="10pt" fo:language="es" fo:country="CO" style:language-asian="en" style:country-asian="US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fo:language="es" fo:country="CO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fo:language="es" fo:country="ES" style:language-asian="es" style:country-asian="ES" fo:hyphenate="tru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fo:font-weight="bold" style:font-weight-asian="bold" style:font-size-complex="10pt"/>
    </style:style>
    <style:style style:name="_3zedxoi_1pg9tqfd8az2z3" style:display-name="_3zedxoi_1pg9tqfd8az2z3" style:family="paragraph" style:parent-style-name="Normal">
      <style:paragraph-properties style:vertical-align="top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CO" fo:hyphenate="true"/>
    </style:style>
    <style:style style:name="ms-button-flexcontainer" style:display-name="ms-button-flexcontaine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1.12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4923in"/>
      </style:footer-style>
    </style:page-layout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.0826in" fo:line-height="100%">
        <style:tab-stops>
          <style:tab-stop style:type="left" style:position="5.3645in"/>
        </style:tab-stops>
      </style:paragraph-properties>
    </style:style>
    <style:style style:name="P13" style:parent-style-name="Standard" style:family="paragraph">
      <style:paragraph-properties fo:margin-bottom="0.0826in" fo:line-height="100%"/>
      <style:text-properties style:font-name="Arial" style:font-name-asian="Arial Unicode MS" style:font-name-complex="Tahoma" fo:font-size="10pt" style:font-size-asian="10pt" style:font-size-complex="10pt"/>
    </style:style>
    <style:style style:name="P14" style:parent-style-name="Standard" style:family="paragraph">
      <style:paragraph-properties fo:margin-bottom="0.0826in" fo:line-height="100%">
        <style:tab-stops>
          <style:tab-stop style:type="left" style:position="4.3229in"/>
        </style:tab-stops>
      </style:paragraph-properties>
    </style:style>
    <style:style style:name="P15" style:parent-style-name="Standard" style:family="paragraph">
      <style:paragraph-properties fo:margin-bottom="0.0826in" fo:line-height="100%"/>
    </style:style>
    <style:style style:name="P16" style:parent-style-name="Piedepágina" style:family="paragraph">
      <style:paragraph-properties>
        <style:tab-stops>
          <style:tab-stop style:type="center" style:position="2.9527in"/>
          <style:tab-stop style:type="left" style:position="5.2395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middle"/>
    </style:style>
  </office:automatic-styles>
  <office:master-styles>
    <style:master-page style:name="MP0" style:page-layout-name="PL0">
      <style:header>
        <text:p text:style-name="P11"><draw:frame draw:z-index="251659264" draw:style-name="a0" draw:name="WordPictureWatermark1" text:anchor-type="paragraph" svg:x="-1.65972in" svg:y="0in" svg:width="8.5in" svg:height="11in" style:rel-width="scale" style:rel-height="scale"><draw:image xlink:href="media/image1.jpeg" xlink:type="simple" xlink:show="embed" xlink:actuate="onLoad"/><svg:title/><svg:desc>HojaCarta_Icfes_2019-1-01</svg:desc></draw:frame></text:p>
        <text:p text:style-name="P12"><text:tab/></text:p>
        <text:p text:style-name="P13"/>
        <text:p text:style-name="P14"><text:tab/></text:p>
        <text:p text:style-name="P15"/>
      </style:header>
      <style:footer>
        <text:p text:style-name="P1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iana Angel</meta:initial-creator>
    <dc:creator>Jose Vicente Hernandez Boita</dc:creator>
    <meta:creation-date>2021-03-05T14:32:00Z</meta:creation-date>
    <dc:date>2021-03-05T14:32:00Z</dc:date>
    <meta:print-date>2020-03-10T00:08:00Z</meta:print-date>
    <meta:template xlink:href="Normal.dotm" xlink:type="simple"/>
    <meta:editing-cycles>20</meta:editing-cycles>
    <meta:editing-duration>PT0S</meta:editing-duration>
    <meta:document-statistic meta:page-count="1" meta:paragraph-count="5" meta:word-count="460" meta:character-count="2989" meta:row-count="21" meta:non-whitespace-character-count="2534"/>
  </office:meta>
</office:document-meta>
</file>